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7 de setiembre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394 DB )</text:span>, cuyo texto a continuación se transcribe:</text:p>
      <text:p text:style-name="P2"/>
      <text:p text:style-name="P2"/>
      <text:p text:style-name="P9"><text:span text:style-name="T5">“</text:span><text:span text:style-name="T8">La Cámara de Diputados solicita a los Senadores y Diputados Nacionales de la Provincia de Santa Fe la urgente aprobación del proyecto: “Programa de Estudio e Investigación, Docencia, Formación, Diagnóstico y Tratamiento de la Tromboﬁlia” (Expediente: 2517 - D </text:span><text:span text:style-name="T7"><text:s/>— 2015) que actualmente se encuentra en la comisión de Acción Social y Salud Pública de la Cámara de Diputados de la NACIÓN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18T10:08:59</dc:date>
    <meta:print-date>2013-05-10T11:28:00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3" meta:character-count="812" meta:non-whitespace-character-count="682"/>
    <meta:user-defined meta:name="Información 1"/>
    <meta:user-defined meta:name="Información 2"/>
    <meta:user-defined meta:name="Información 3"/>
    <meta:user-defined meta:name="Información 4"/>
  </office:meta>
</office:document-meta>
</file>